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79in" style:use-optimal-column-width="false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1.3687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6347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168in" style:use-optimal-column-width="false"/>
    </style:style>
    <style:style style:name="TableColumn10" style:family="table-column">
      <style:table-column-properties style:column-width="2.1229in" style:use-optimal-column-width="false"/>
    </style:style>
    <style:style style:name="Table1" style:family="table" style:master-page-name="MP0">
      <style:table-properties style:width="7.825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84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984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84in" style:use-optimal-row-height="false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451in" style:use-optimal-row-height="false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2201in" style:use-optimal-row-height="false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" style:parent-style-name="內文" style:list-style-name="LFO5" style:family="paragraph">
      <style:paragraph-properties fo:text-align="justify" fo:margin-left="0.2479in" fo:margin-righ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26" style:parent-style-name="內文" style:list-style-name="LFO5" style:family="paragraph">
      <style:paragraph-properties fo:text-align="justify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P133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9pt" style:font-size-asian="9pt"/>
    </style:style>
    <style:style style:name="T137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政治大學傳播學院碩士在職專班 <text:s/></text:p>
            <text:p text:style-name="P14">變更指導教授及論文題目申請書</text:p>
            <text:p text:style-name="P15"><text:span text:style-name="T16"><text:s text:c="26"/></text:span><text:span text:style-name="T17"><text:s text:c="8"/></text:span><text:span text:style-name="T18"><text:s/></text:span></text:p>
            <text:p text:style-name="P19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 <text:s text:c="3"/>號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 table:number-columns-spanned="3">
            <text:p text:style-name="P26">聯 絡 電 話</text:p>
          </table:table-cell>
          <table:covered-table-cell/>
          <table:covered-table-cell/>
          <table:table-cell table:style-name="TableCell27" table:number-columns-spanned="3">
            <text:p text:style-name="P28">電子郵件帳號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指導教授<text:line-break/>申報學期</text:p>
          </table:table-cell>
          <table:table-cell table:style-name="TableCell41" table:number-columns-spanned="8">
            <text:p text:style-name="P42"><text:span text:style-name="T43"><text:s text:c="6"/></text:span><text:span text:style-name="T44">學年 <text:s/>第</text:span><text:span text:style-name="T45"><text:s text:c="6"/></text:span><text:span text:style-name="T4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名稱</text:p>
          </table:table-cell>
          <table:table-cell table:style-name="TableCell50" table:number-columns-spanned="8">
            <text:p text:style-name="P51"><text:span text:style-name="T52">□</text:span><text:span text:style-name="T53"><text:s/>獨</text:span><text:span text:style-name="T54">立研究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修課學期</text:p>
          </table:table-cell>
          <table:table-cell table:style-name="TableCell58" table:number-columns-spanned="8">
            <text:p text:style-name="P59"><text:span text:style-name="T60"><text:s text:c="4"/></text:span><text:span text:style-name="T61"><text:s text:c="2"/></text:span><text:span text:style-name="T62">學年<text:s/></text:span><text:span text:style-name="T63"><text:s/></text:span><text:span text:style-name="T64">第</text:span><text:span text:style-name="T65"><text:s text:c="4"/></text:span><text:span text:style-name="T66"><text:s text:c="2"/></text:span><text:span text:style-name="T6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原申報</text:p>
            <text:p text:style-name="P71">研究方向/</text:p>
            <text:p text:style-name="P72">論文題目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原指導教授</text:p>
            <text:p text:style-name="P78">（學生填寫）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學生簽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擬更換之</text:p>
            <text:p text:style-name="P88">研究方向/</text:p>
            <text:p text:style-name="P89">論文題目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變更情形</text:p>
          </table:table-cell>
          <table:table-cell table:style-name="TableCell95" table:number-columns-spanned="8">
            <text:p text:style-name="P96">□新增論文指導教授 □變更論文指導教授 □變更論文題目/研究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變更原因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原指導教授意見及簽名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新任指導教授意見及簽名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辦人(簽名)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執行長（簽名）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備 <text:s text:c="2"/>註</text:p>
          </table:table-cell>
          <table:covered-table-cell/>
          <table:table-cell table:style-name="TableCell124" table:number-columns-spanned="7">
            <text:list text:style-name="LFO5" text:continue-numbering="true">
              <text:list-item>
                <text:p text:style-name="P125">請於變更當學期結束前，將本單送至傳播學院碩士在職專班辦公室備查。</text:p>
              </text:list-item>
              <text:list-item>
                <text:p text:style-name="P126"><text:span text:style-name="T127">變更</text:span><text:span text:style-name="T128">指導教授需經原指導教授、新指導教授、專班執行長同意簽字後</text:span><text:span text:style-name="T129">始</text:span><text:span text:style-name="T130">完成</text:span><text:span text:style-name="T131">變</text:span><text:span text:style-name="T132">更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 text:c="77"/></text:span><text:span text:style-name="T135"><text:s text:c="20"/></text:span><text:span text:style-name="T136">版本：</text:span><text:span text:style-name="T137">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204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研究生學位考試申請表</dc:title>
    <dc:subject/>
    <meta:initial-creator>童莒英</meta:initial-creator>
    <dc:creator>Liu Li-Fang</dc:creator>
    <meta:creation-date>2025-08-25T05:41:00Z</meta:creation-date>
    <dc:date>2025-08-25T05:41:00Z</dc:date>
    <meta:print-date>2005-09-17T02:31:00Z</meta:print-date>
    <meta:template xlink:href="Normal" xlink:type="simple"/>
    <meta:editing-cycles>2</meta:editing-cycles>
    <meta:editing-duration>PT120S</meta:editing-duration>
    <meta:document-statistic meta:page-count="1" meta:paragraph-count="58" meta:word-count="262" meta:character-count="470" meta:row-count="53" meta:non-whitespace-character-count="266"/>
  </office:meta>
</office:document-meta>
</file>