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75in"/>
    </style:style>
    <style:style style:name="TableColumn11" style:family="table-column">
      <style:table-column-properties style:column-width="0.2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2972in"/>
    </style:style>
    <style:style style:name="TableColumn23" style:family="table-column">
      <style:table-column-properties style:column-width="0.2965in"/>
    </style:style>
    <style:style style:name="TableColumn24" style:family="table-column">
      <style:table-column-properties style:column-width="0.2972in"/>
    </style:style>
    <style:style style:name="TableColumn25" style:family="table-column">
      <style:table-column-properties style:column-width="0.2965in"/>
    </style:style>
    <style:style style:name="TableColumn26" style:family="table-column">
      <style:table-column-properties style:column-width="0.2972in"/>
    </style:style>
    <style:style style:name="TableColumn27" style:family="table-column">
      <style:table-column-properties style:column-width="0.2965in"/>
    </style:style>
    <style:style style:name="TableColumn28" style:family="table-column">
      <style:table-column-properties style:column-width="0.2972in"/>
    </style:style>
    <style:style style:name="Table8" style:family="table">
      <style:table-properties style:width="7.125in" fo:margin-left="0.0194in" table:align="left"/>
    </style:style>
    <style:style style:name="TableRow29" style:family="table-row">
      <style:table-row-properties style:min-row-height="0.5222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font-size="7pt" style:font-size-asian="7pt" style:font-size-complex="7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4416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048in" fo:margin-right="0.0069in" fo:text-indent="-0.0048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0.0069in"/>
      <style:text-properties style:font-name-asian="標楷體" fo:color="#0000FF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069in" fo:margin-right="0.0069in" fo:text-indent="0.0972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right="0.0069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right="0.0069in" fo:text-indent="0.0972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95" style:family="table-row">
      <style:table-row-properties style:min-row-height="2.320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snap-to-layout-grid="false" style:vertical-align="bottom" fo:margin-top="0.0833in" fo:margin-bottom="0.125in" fo:line-height="150%" fo:margin-left="0.2916in" fo:margin-right="0.4951in" fo:text-indent="0.41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widows="2" fo:orphans="2" style:text-autospace="none" style:snap-to-layout-grid="false" style:vertical-align="bottom" fo:margin-left="0.0986in" fo:text-indent="0.5069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 fo:text-indent="1.1111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style:snap-to-layout-grid="false" fo:text-align="end" fo:text-indent="0.6666in"/>
      <style:text-properties style:font-name-asian="標楷體"/>
    </style:style>
    <style:style style:name="TableRow111" style:family="table-row">
      <style:table-row-properties style:min-row-height="0.3645in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letter-spacing="-0.0138in"/>
    </style:style>
    <style:style style:name="TableRow122" style:family="table-row">
      <style:table-row-properties style:min-row-height="0.3909in" fo:keep-together="always"/>
    </style:style>
    <style:style style:name="P123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letter-spacing="-0.0138in"/>
    </style:style>
    <style:style style:name="T129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letter-spacing="-0.0138in"/>
    </style:style>
    <style:style style:name="P131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-asian="標楷體" fo:font-weight="bold" style:font-weight-asian="bold" fo:letter-spacing="-0.0138in"/>
    </style:style>
    <style:style style:name="TableRow132" style:family="table-row">
      <style:table-row-properties style:min-row-height="0.3625in" fo:keep-together="always"/>
    </style:style>
    <style:style style:name="P133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-asian="標楷體"/>
    </style:style>
    <style:style style:name="P139" style:parent-style-name="內文Web" style:list-style-name="LFO1" style:family="paragraph">
      <style:paragraph-properties fo:widows="0" fo:orphans="0" style:snap-to-layout-grid="false" fo:margin-top="0.075in" fo:margin-bottom="0in" fo:margin-left="0.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FF0000" style:letter-kerning="true" fo:font-size="13pt" style:font-size-asian="13pt" style:font-size-complex="13pt"/>
    </style:style>
    <style:style style:name="TableColumn141" style:family="table-column">
      <style:table-column-properties style:column-width="7.125in" style:use-optimal-column-width="false"/>
    </style:style>
    <style:style style:name="Table140" style:family="table">
      <style:table-properties style:width="7.125in" fo:margin-left="0.0194in" table:align="left"/>
    </style:style>
    <style:style style:name="TableRow142" style:family="table-row">
      <style:table-row-properties style:min-row-height="4.0277in" style:use-optimal-row-height="false" fo:keep-together="always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Web" style:list-style-name="LFO2" style:family="paragraph">
      <style:paragraph-properties style:snap-to-layout-grid="false" fo:margin-top="0.075in"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146" style:parent-style-name="內文Web" style:family="paragraph">
      <style:paragraph-properties style:snap-to-layout-grid="false" fo:margin-top="0.075in" fo:margin-bottom="0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51" style:parent-style-name="內文Web" style:family="paragraph">
      <style:paragraph-properties style:snap-to-layout-grid="false" fo:margin-top="0.075in" fo:margin-bottom="0in" fo:margin-left="0.8333in" fo:text-indent="-0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fo:widows="2" fo:orphans="2" style:text-autospace="none" style:snap-to-layout-grid="false" fo:text-align="justify" style:vertical-align="bottom" fo:margin-top="0.075in" fo:margin-bottom="0.125in" fo:margin-left="0.8333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/>
    </style:style>
    <style:style style:name="P189" style:parent-style-name="內文Web" style:family="paragraph">
      <style:paragraph-properties style:snap-to-layout-grid="false" fo:margin-top="0.075in" fo:margin-bottom="0in" fo:margin-left="0.5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93" style:parent-style-name="內文" style:list-style-name="LFO3" style:family="paragraph">
      <style:paragraph-properties fo:widows="2" fo:orphans="2" style:text-autospace="none" style:snap-to-layout-grid="false" fo:text-align="justify" style:vertical-align="bottom" fo:margin-top="0.075in" fo:margin-left="0.35in" fo:text-indent="-0.35in">
        <style:tab-stops/>
      </style:paragraph-properties>
      <style:text-properties style:font-name-asian="標楷體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/text:p>
            <text:p text:style-name="P32">（請以正楷填寫）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准考證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身分證字號</text:span><text:span text:style-name="T57"><text:s text:c="2"/></text:span><text:span text:style-name="T58">或外僑證碼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錄<text:s text:c="2"/>取<text:s text:c="2"/>別</text:p>
            <text:p text:style-name="P81"><text:span text:style-name="T82">【</text:span><text:span text:style-name="T83">請填寫名次</text:span><text:span text:style-name="T84">】</text:span></text:p>
          </table:table-cell>
          <table:table-cell table:style-name="TableCell85" table:number-columns-spanned="8">
            <text:p text:style-name="P86"><text:span text:style-name="T87">□</text:span><text:span text:style-name="T88">備</text:span><text:span text:style-name="T89"><text:s text:c="2"/></text:span><text:span text:style-name="T90">取</text:span><text:span text:style-name="T91"><text:s text:c="5"/></text:span><text:span text:style-name="T92">第</text:span><text:span text:style-name="T93"><text:s text:c="5"/></text:span><text:span text:style-name="T9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0">
            <text:p text:style-name="P97"><text:span text:style-name="T98">本人經由碩士在職專班招生考試，錄取</text:span><text:span text:style-name="T99"><text:s text:c="2"/></text:span><text:span text:style-name="T100">貴校</text:span><text:span text:style-name="T101"><text:s/></text:span><text:span text:style-name="T102">傳播學院碩士在職專班</text:span><text:span text:style-name="T103"><text:s/></text:span><text:span text:style-name="T104">，並已詳閱「</text:span><text:span text:style-name="T105">115</text:span><text:span text:style-name="T106">學年度碩士在職專班招生考試招生簡章」錄取考生報到、驗證注意事項規定，玆以此據辦理通訊報到，特此聲明。</text:span></text:p>
            <text:p text:style-name="P107">此<text:s/>致</text:p>
            <text:p text:style-name="P108"><text:span text:style-name="T109">國立政治大學</text:span></text:p>
            <text:p text:style-name="P110">日期：115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錄取生</text:p>
            <text:p text:style-name="P114">簽<text:s text:c="2"/>章</text:p>
          </table:table-cell>
          <table:table-cell table:style-name="TableCell115" table:number-columns-spanned="10" table:number-rows-spanned="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rows-spanned="2">
            <text:p text:style-name="P118">聯絡電話</text:p>
          </table:table-cell>
          <table:table-cell table:style-name="TableCell119" table:number-columns-spanned="8">
            <text:p text:style-name="P120"><text:span text:style-name="T121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8">
            <text:p text:style-name="P127"><text:span text:style-name="T128">（</text:span><text:span text:style-name="T129">日</text:span><text:span text:style-name="T130">）：</text:span></text:p>
            <text:p text:style-name="P131"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E-mail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9">注意事項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LFO2" text:continue-numbering="true">
              <text:list-item>
                <text:p text:style-name="P144"><text:span text:style-name="T145">備取生須先辦理通訊報到（寄交「報到意願同意書」），經電話通知可遞補者，再辦理現場驗證，始完成報到程序。</text:span></text:p>
              </text:list-item>
            </text:list>
            <text:p text:style-name="P146"><text:span text:style-name="T147">（一）</text:span><text:span text:style-name="T148">寄出</text:span><text:span text:style-name="T149">報到意願同意書</text:span><text:span text:style-name="T150">：</text:span></text:p>
            <text:p text:style-name="P151"><text:span text:style-name="T152">1.</text:span><text:span text:style-name="T153">請下載並填妥本報到意願同意書（覆函），於</text:span><text:span text:style-name="T154">115</text:span><text:span text:style-name="T155">年</text:span><text:span text:style-name="T156">4</text:span><text:span text:style-name="T157">月</text:span><text:span text:style-name="T158">22</text:span><text:span text:style-name="T159">日</text:span><text:span text:style-name="T160">(</text:span><text:span text:style-name="T161">三</text:span><text:span text:style-name="T162">)</text:span><text:span text:style-name="T163">前</text:span><text:span text:style-name="T164">(</text:span><text:span text:style-name="T165">郵戳為憑，逾期不予受理</text:span><text:span text:style-name="T166">)</text:span><text:span text:style-name="T167">，以</text:span><text:span text:style-name="T168">掛號</text:span><text:span text:style-name="T169">寄至「</text:span><text:span text:style-name="T170">116011</text:span><text:span text:style-name="T171">臺北市文山區指南路二段</text:span><text:span text:style-name="T172">64</text:span><text:span text:style-name="T173">號</text:span><text:span text:style-name="T174"><text:s/></text:span><text:span text:style-name="T175">國立政治大學傳播學院碩士在職專班辦公室</text:span><text:span text:style-name="T176"><text:s/></text:span><text:span text:style-name="T177">收</text:span><text:span text:style-name="T178">」，信封上請註明</text:span><text:span text:style-name="T179">「碩士在職專班」</text:span><text:span text:style-name="T180">錄取生報到。</text:span></text:p>
            <text:p text:style-name="P181"><text:span text:style-name="T182">2.</text:span><text:span text:style-name="T183">如未依前項規定期限內將本「</text:span><text:span text:style-name="T184">錄取生報到意願同意書</text:span><text:span text:style-name="T185">(</text:span><text:span text:style-name="T186">覆函</text:span><text:span text:style-name="T187">)</text:span><text:span text:style-name="T188">」郵寄本校，視同放棄錄取資格，致權益受損者，其責任概由考生自行負責，事後不得以任何理由要求補救措施。</text:span></text:p>
            <text:p text:style-name="P189"><text:span text:style-name="T190">（二）</text:span><text:span text:style-name="T191">辦理驗證：已報到獲遞補之備取生，另以電話通知辦理驗證。驗證程序及所需文件請詳參本專班網頁</text:span><text:span text:style-name="T192">https://ema.comm.nccu.edu.tw</text:span></text:p>
            <text:list text:style-name="LFO3" text:continue-numbering="true">
              <text:list-item>
                <text:p text:style-name="P193">對於相關作業程序有疑義者，請電洽傳播學院碩士在職專班辦公室；聯絡電話:02-86611460或02-29393091轉62067；聯絡人：劉小姐。</text:p>
              </text:list-item>
            </text:list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right="0.0076in"/>
      <style:text-properties style:font-name="新細明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bottom" fo:margin-top="0.0694in" fo:margin-bottom="0.0694in" fo:margin-left="0.3097in" fo:text-indent="-0.2902in">
        <style:tab-stops/>
      </style:paragraph-properties>
      <style:text-properties style:font-name="華康標楷體W3" style:font-name-asian="華康標楷體W3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widows="2" fo:orphans="2" style:text-autospace="none" style:snap-to-layout-grid="false" fo:text-align="end" style:vertical-align="bottom" fo:margin-right="-0.001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margin-right="0.640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fo:margin-right="0.6402in"/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master-styles>
    <style:master-page style:name="MP0" style:page-layout-name="PL0">
      <style:header>
        <text:p text:style-name="P2"/>
        <text:p text:style-name="P3"><text:span text:style-name="T4">國立政治大學</text:span><text:span text:style-name="T5">115</text:span><text:span text:style-name="T6">學年度傳播學院碩士在職專班</text:span></text:p>
        <text:p text:style-name="P7">錄取生報到意願同意書（覆函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學年度大學推薦甄選入學招生</dc:title>
    <meta:initial-creator>考試業務處</meta:initial-creator>
    <dc:creator>Liu Li-Fang</dc:creator>
    <meta:creation-date>2026-03-31T01:49:00Z</meta:creation-date>
    <dc:date>2026-03-31T01:50:00Z</dc:date>
    <meta:print-date>2017-03-27T04:33:00Z</meta:print-date>
    <meta:template xlink:href="Normal" xlink:type="simple"/>
    <meta:editing-cycles>3</meta:editing-cycles>
    <meta:editing-duration>PT120S</meta:editing-duration>
    <meta:document-statistic meta:page-count="1" meta:paragraph-count="28" meta:word-count="320" meta:character-count="655" meta:row-count="40" meta:non-whitespace-character-count="363"/>
  </office:meta>
</office:document-meta>
</file>