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94in" text:min-label-width="0.3125in" text:list-level-position-and-space-mode="label-alignment">
          <style:list-level-label-alignment text:label-followed-by="listtab" fo:margin-left="0.33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0.0951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10" style:parent-style-name="頁首" style:family="paragraph">
      <style:paragraph-properties fo:text-align="center" fo:margin-top="0.125in" fo:margin-right="-0.0013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ableColumn15" style:family="table-column">
      <style:table-column-properties style:column-width="1.0159in"/>
    </style:style>
    <style:style style:name="TableColumn16" style:family="table-column">
      <style:table-column-properties style:column-width="1.753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3201in"/>
    </style:style>
    <style:style style:name="TableColumn19" style:family="table-column">
      <style:table-column-properties style:column-width="0.3201in"/>
    </style:style>
    <style:style style:name="TableColumn20" style:family="table-column">
      <style:table-column-properties style:column-width="0.3208in"/>
    </style:style>
    <style:style style:name="TableColumn21" style:family="table-column">
      <style:table-column-properties style:column-width="0.3201in"/>
    </style:style>
    <style:style style:name="TableColumn22" style:family="table-column">
      <style:table-column-properties style:column-width="0.3201in"/>
    </style:style>
    <style:style style:name="TableColumn23" style:family="table-column">
      <style:table-column-properties style:column-width="0.3208in"/>
    </style:style>
    <style:style style:name="TableColumn24" style:family="table-column">
      <style:table-column-properties style:column-width="0.3201in"/>
    </style:style>
    <style:style style:name="TableColumn25" style:family="table-column">
      <style:table-column-properties style:column-width="0.3208in"/>
    </style:style>
    <style:style style:name="TableColumn26" style:family="table-column">
      <style:table-column-properties style:column-width="0.2138in"/>
    </style:style>
    <style:style style:name="Table14" style:family="table">
      <style:table-properties style:width="6.9215in" fo:margin-left="0in" table:align="left"/>
    </style:style>
    <style:style style:name="TableRow27" style:family="table-row">
      <style:table-row-properties style:min-row-height="0.5819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9pt" style:font-size-asian="9pt" style:font-size-complex="9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069in" fo:margin-right="0.006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/>
    </style:style>
    <style:style style:name="TableCell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125in" fo:margin-right="0.0076in"/>
      <style:text-properties style:font-name-asian="標楷體" fo:font-weight="bold" style:font-weight-asian="bold" style:font-weight-complex="bold" fo:font-size="9pt" style:font-size-asian="9pt"/>
    </style:style>
    <style:style style:name="P54" style:parent-style-name="內文" style:family="paragraph">
      <style:paragraph-properties style:snap-to-layout-grid="false" fo:text-align="center" fo:margin-bottom="0.125in" fo:margin-right="0.0076in"/>
      <style:text-properties style:font-name-asian="標楷體" fo:font-weight="bold" style:font-weight-asian="bold" style:font-weight-complex="bold"/>
    </style:style>
    <style:style style:name="TableRow55" style:family="table-row">
      <style:table-row-properties style:min-row-height="0.9166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5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color="#0000FF" fo:letter-spacing="-0.0138i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5in" fo:margin-bottom="0.125in" fo:margin-right="0.007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73" style:parent-style-name="內文" style:family="paragraph">
      <style:paragraph-properties style:snap-to-layout-grid="false" fo:text-align="justify" fo:margin-top="0.125in" fo:margin-bottom="0.125in" fo:margin-left="1.418in" fo:margin-right="0.0076in" fo:text-indent="-1.418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80" style:parent-style-name="內文" style:family="paragraph">
      <style:paragraph-properties style:snap-to-layout-grid="false" fo:text-align="justify" fo:margin-top="0.125in" fo:margin-bottom="0.125in" fo:margin-left="1.418in" fo:margin-right="0.0076in" fo:text-indent="-1.418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8" style:parent-style-name="內文" style:family="paragraph">
      <style:paragraph-properties style:snap-to-layout-grid="false" fo:text-align="center" fo:margin-bottom="0.125in" fo:margin-right="0.0076in"/>
      <style:text-properties style:font-name-asian="標楷體" fo:font-weight="bold" style:font-weight-asian="bold" style:font-weight-complex="bold" fo:font-size="9pt" style:font-size-asian="9pt"/>
    </style:style>
    <style:style style:name="TableRow89" style:family="table-row">
      <style:table-row-properties style:min-row-height="0.54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fo:margin-bottom="0.125in" fo:margin-right="0.0076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8" style:parent-style-name="內文" style:family="paragraph">
      <style:paragraph-properties style:snap-to-layout-grid="false" fo:text-align="center" fo:margin-bottom="0.125in" fo:margin-right="0.0076in"/>
      <style:text-properties style:font-name-asian="標楷體" fo:font-weight="bold" style:font-weight-asian="bold" style:font-weight-complex="bold" fo:font-size="9pt" style:font-size-asian="9pt"/>
    </style:style>
    <style:style style:name="TableRow99" style:family="table-row">
      <style:table-row-properties style:min-row-height="2.659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margin-top="0.125in" fo:margin-bottom="0.125in" fo:line-height="200%" fo:margin-left="0.0986in" fo:margin-right="-0.0194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25in" fo:margin-left="0.0986in" fo:margin-right="0.1055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margin-top="0.125in" fo:margin-bottom="0.125in" fo:line-height="150%" fo:text-inden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end" fo:margin-top="0.125in" fo:line-height="150%" fo:text-indent="0.25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P1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9pt" style:font-size-asian="9pt"/>
    </style:style>
    <style:style style:name="TableRow128" style:family="table-row">
      <style:table-row-properties style:min-row-height="0.4909in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076in" fo:margin-right="0.0069in" fo:text-indent="-0.0256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9pt" style:font-size-asian="9pt"/>
    </style:style>
    <style:style style:name="TableRow139" style:family="table-row">
      <style:table-row-properties style:min-row-height="0.4583in" fo:keep-together="always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9pt" style:font-size-asian="9pt"/>
    </style:style>
    <style:style style:name="TableRow147" style:family="table-row">
      <style:table-row-properties style:min-row-height="0.4076in" fo:keep-together="always"/>
    </style:style>
    <style:style style:name="P14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9pt" style:font-size-asian="9pt"/>
    </style:style>
    <style:style style:name="P156" style:parent-style-name="內文" style:family="paragraph">
      <style:paragraph-properties fo:margin-top="0.125in"/>
      <style:text-properties style:font-name-asian="標楷體" fo:color="#FF0000" fo:font-size="13pt" style:font-size-asian="13pt" style:font-size-complex="13pt"/>
    </style:style>
    <style:style style:name="TableColumn158" style:family="table-column">
      <style:table-column-properties style:column-width="6.7743in" style:use-optimal-column-width="false"/>
    </style:style>
    <style:style style:name="Table157" style:family="table">
      <style:table-properties style:width="6.7743in" fo:margin-left="0in" table:align="left"/>
    </style:style>
    <style:style style:name="TableRow159" style:family="table-row">
      <style:table-row-properties style:min-row-height="2.4513in" style:use-optimal-row-height="false" fo:keep-together="always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snap-to-layout-grid="false" fo:text-align="justify" style:vertical-align="bottom" fo:margin-top="0.125in" fo:margin-left="0.3263in" fo:text-indent="-0.3069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800000" fo:font-size="13pt" style:font-size-asian="13pt" style:font-size-complex="13pt"/>
    </style:style>
    <style:style style:name="P164" style:parent-style-name="內文" style:family="paragraph">
      <style:paragraph-properties fo:widows="2" fo:orphans="2" style:text-autospace="none" style:snap-to-layout-grid="false" fo:text-align="justify" style:vertical-align="bottom" fo:margin-bottom="0.0694in" fo:margin-left="0.375in" fo:text-indent="-0.3555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widows="2" fo:orphans="2" style:text-autospace="none" style:snap-to-layout-grid="false" fo:text-align="justify" style:vertical-align="bottom" fo:margin-top="0.125in" fo:margin-left="0.156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widows="2" fo:orphans="2" style:text-autospace="none" style:snap-to-layout-grid="false" fo:text-align="justify" style:vertical-align="bottom" fo:margin-top="0.125in" fo:margin-left="0.1569in" fo:text-indent="-0.1569in">
        <style:tab-stops/>
      </style:paragraph-properties>
      <style:text-properties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國立政治大學</text:span><text:span text:style-name="T3">11</text:span><text:span text:style-name="T4">5</text:span><text:span text:style-name="T5">學年度</text:span><text:span text:style-name="T6"><text:s/></text:span><text:span text:style-name="T7">碩士在職專班</text:span><text:span text:style-name="T8"><text:s/></text:span><text:span text:style-name="T9">招生考試</text:span></text:p>
      <text:p text:style-name="P10"><text:span text:style-name="T11">放棄</text:span><text:span text:style-name="T12">入學</text:span><text:span text:style-name="T13">資格聲明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  <text:p text:style-name="P30">（請以正楷填寫）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准考證號碼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7">
            <text:p text:style-name="P53"/>
            <text:p text:style-name="P54">國立政治大學存查</text:p>
          </table:table-cell>
        </table:table-row>
        <table:table-row table:style-name="TableRow55">
          <table:table-cell table:style-name="TableCell56">
            <text:p text:style-name="P57">身分證字號</text:p>
            <text:p text:style-name="P58"><text:span text:style-name="T59">或外僑證號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錄<text:s/><text:s text:c="2"/>取<text:s/><text:s text:c="2"/>別</text:p>
            <text:p text:style-name="P64">【請填寫名次】</text:p>
          </table:table-cell>
          <table:table-cell table:style-name="TableCell65" table:number-columns-spanned="8">
            <text:p text:style-name="P66"><text:span text:style-name="T67">□</text:span><text:span text:style-name="T68">正取</text:span><text:span text:style-name="T69"><text:s/></text:span><text:span text:style-name="T70">第</text:span><text:span text:style-name="T71"><text:s text:c="4"/></text:span><text:span text:style-name="T72">名，已報到</text:span></text:p>
            <text:p text:style-name="P73"><text:span text:style-name="T74">□備取</text:span><text:span text:style-name="T75"><text:s/></text:span><text:span text:style-name="T76">第</text:span><text:span text:style-name="T77"><text:s text:c="4"/></text:span><text:span text:style-name="T78">名，已報到</text:span><text:span text:style-name="T79">已遞補</text:span></text:p>
            <text:p text:style-name="P80"><text:span text:style-name="T81">□</text:span><text:span text:style-name="T82">備取</text:span><text:span text:style-name="T83"><text:s/></text:span><text:span text:style-name="T84">第</text:span><text:span text:style-name="T85"><text:s text:c="4"/></text:span><text:span text:style-name="T86">名，已報到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註冊狀態</text:p>
          </table:table-cell>
          <table:table-cell table:style-name="TableCell92" table:number-columns-spanned="10">
            <text:p text:style-name="P93"><text:span text:style-name="T94"><text:s text:c="7"/></text:span><text:span text:style-name="T95">□已註冊</text:span><text:span text:style-name="T96"><text:s text:c="7"/></text:span><text:span text:style-name="T97">□未註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1">
            <text:p text:style-name="P101"><text:span text:style-name="T102">本人經由</text:span><text:span text:style-name="T103">國立政治大學</text:span><text:span text:style-name="T104">11</text:span><text:span text:style-name="T105">5</text:span><text:span text:style-name="T106">學年度</text:span><text:span text:style-name="T107"><text:s/></text:span><text:span text:style-name="T108">碩士在職專班</text:span><text:span text:style-name="T109"><text:s/></text:span><text:span text:style-name="T110">招生考試，</text:span></text:p>
            <text:p text:style-name="P111">錄取<text:s text:c="2"/>貴校<text:s/>傳播學院碩士在職專班，現因故自願放棄入學資格，特此聲明。</text:p>
            <text:p text:style-name="P112"><text:span text:style-name="T113"><text:s text:c="2"/></text:span><text:span text:style-name="T114"><text:s text:c="2"/></text:span><text:span text:style-name="T115">此致</text:span><text:span text:style-name="T116"><text:s text:c="3"/></text:span><text:span text:style-name="T117">國立政治大學</text:span></text:p>
            <text:p text:style-name="P118"><text:span text:style-name="T119">申請日期：</text:span><text:span text:style-name="T120">11</text:span><text:span text:style-name="T121">5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錄取生</text:p>
            <text:p text:style-name="P131">簽<text:s text:c="2"/>章</text:p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2">
            <text:p text:style-name="P135">聯絡電話</text:p>
          </table:table-cell>
          <table:table-cell table:style-name="TableCell136" table:number-columns-spanned="8">
            <text:p text:style-name="P13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8">
            <text:p text:style-name="P144">(日)</text:p>
            <text:p text:style-name="P145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E-mail</text:p>
            <text:p text:style-name="P152">（為利通知必填）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</table:table>
      <text:p text:style-name="P156">※注意事項：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一、</text:span><text:span text:style-name="T163">放棄錄取資格日期：</text:span></text:p>
            <text:p text:style-name="P164"><text:span text:style-name="T165"><text:s text:c="3"/></text:span><text:span text:style-name="T166"><text:s/></text:span><text:span text:style-name="T167">已報到之正取生</text:span><text:span text:style-name="T168">、已報到之備取生、已報到</text:span><text:span text:style-name="T169">已遞補之備取生</text:span><text:span text:style-name="T170">，因特殊事</text:span><text:span text:style-name="T171">由</text:span><text:span text:style-name="T172">欲放棄錄取資格，請</text:span><text:span text:style-name="T173">下載並</text:span><text:span text:style-name="T174">填妥本聲明書</text:span><text:span text:style-name="T175">並親簽後</text:span><text:span text:style-name="T176">，於</text:span><text:span text:style-name="T177">11</text:span><text:span text:style-name="T178">5</text:span><text:span text:style-name="T179">年</text:span><text:span text:style-name="T180">8</text:span><text:span text:style-name="T181">月</text:span><text:span text:style-name="T182">2</text:span><text:span text:style-name="T183">5</text:span><text:span text:style-name="T184">日前</text:span><text:span text:style-name="T185">(</text:span><text:span text:style-name="T186">遇假日則順</text:span><text:span text:style-name="T187">延</text:span><text:span text:style-name="T188">;</text:span><text:span text:style-name="T189">郵戳為憑</text:span><text:span text:style-name="T190">)</text:span><text:span text:style-name="T191">掛號</text:span><text:span text:style-name="T192">郵寄或親送</text:span><text:span text:style-name="T193">至</text:span><text:span text:style-name="T194">「</text:span><text:span text:style-name="T195">116</text:span><text:span text:style-name="T196">011</text:span><text:span text:style-name="T197">臺北</text:span><text:span text:style-name="T198">市文山</text:span><text:span text:style-name="T199">區</text:span><text:span text:style-name="T200">指南</text:span><text:span text:style-name="T201">路</text:span><text:span text:style-name="T202">二</text:span><text:span text:style-name="T203">段</text:span><text:span text:style-name="T204">64</text:span><text:span text:style-name="T205">號</text:span><text:span text:style-name="T206"><text:s/></text:span><text:span text:style-name="T207">傳播學院碩士在職專班</text:span><text:span text:style-name="T208">辦公室</text:span><text:span text:style-name="T209">收</text:span><text:span text:style-name="T210">」。信封上請註明</text:span><text:span text:style-name="T211">「放棄</text:span><text:span text:style-name="T212">碩士</text:span><text:span text:style-name="T213">在職專班</text:span><text:span text:style-name="T214">錄取資格」</text:span><text:span text:style-name="T215">。</text:span><text:span text:style-name="T216"><text:s/></text:span></text:p>
            <text:p text:style-name="P217">二、以郵寄方式聲明放棄者，本校接獲錄取生聲明書後，將以e-mail或電話方式聯繫。</text:p>
            <text:p text:style-name="P218">三、聲明放棄錄取資格手續完成後，不得以任何理由撤回，請考生慎重考慮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bottom="0in" fo:margin-right="0.0076in"/>
      <style:text-properties style:font-name="新細明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bottom" fo:margin-top="0.0694in" fo:margin-bottom="0.0694in" fo:margin-left="0.3097in" fo:text-indent="-0.2902in">
        <style:tab-stops/>
      </style:paragraph-properties>
      <style:text-properties style:font-name="華康標楷體W3" style:font-name-asian="華康標楷體W3" fo:font-size="11pt" style:font-size-asian="11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fo:text-align="justify" style:vertical-align="bottom" fo:margin-left="0.3097in" fo:text-indent="-0.2902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bottom" fo:margin-top="0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3" style:font-name-asian="華康標楷體W3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94in" text:min-label-width="0.3125in" text:list-level-position-and-space-mode="label-alignment">
          <style:list-level-label-alignment text:label-followed-by="listtab" fo:margin-left="0.33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169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學年度大學推薦甄選入學招生</dc:title>
    <meta:initial-creator>考試業務處</meta:initial-creator>
    <dc:creator>Liu Li-Fang</dc:creator>
    <meta:creation-date>2026-03-31T01:54:00Z</meta:creation-date>
    <dc:date>2026-03-31T01:54:00Z</dc:date>
    <meta:print-date>2017-03-27T04:37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79" meta:character-count="571" meta:row-count="35" meta:non-whitespace-character-count="316"/>
  </office:meta>
</office:document-meta>
</file>